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Standard" style:family="paragraph">
      <style:text-properties fo:font-weight="bold" style:font-weight-asian="bold" fo:font-style="italic" style:font-style-asian="italic"/>
    </style:style>
    <style:style style:name="P3" style:parent-style-name="Standard" style:family="paragraph">
      <style:paragraph-properties fo:text-align="center"/>
      <style:text-properties fo:font-weight="bold" style:font-weight-asian="bold" fo:font-style="italic" style:font-style-asian="italic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fo:font-style="italic" style:font-style-asian="italic"/>
    </style:style>
    <style:style style:name="P5" style:parent-style-name="Standard" style:family="paragraph">
      <style:paragraph-properties fo:text-align="center"/>
    </style:style>
    <style:style style:name="T6" style:parent-style-name="Absatz-Standardschriftart" style:family="text">
      <style:text-properties fo:color="#FF0066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1.625in"/>
          <style:tab-stop style:type="left" style:position="3.625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>
        <style:tab-stops>
          <style:tab-stop style:type="left" style:position="1.625in"/>
          <style:tab-stop style:type="left" style:position="2.75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>
        <style:tab-stops>
          <style:tab-stop style:type="left" style:position="1.625in"/>
          <style:tab-stop style:type="left" style:position="2.75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>
        <style:tab-stops>
          <style:tab-stop style:type="left" style:position="1.625in"/>
          <style:tab-stop style:type="left" style:position="2.75in"/>
        </style:tab-stops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Anmeldung</text:p>
      <text:p text:style-name="P2"/>
      <text:p text:style-name="P3">10 x Das Kreuz mit dem Kreuz</text:p>
      <text:p text:style-name="P4">mit Präventionsübungsleiterin Efi Wunderlich</text:p>
      <text:p text:style-name="P5">Beginn am<text:s/><text:span text:style-name="T6">Mittwoch</text:span>, den 08.01.2025 jeweils 10 mal von 18:45 h bis 19:45 h.</text:p>
      <text:p text:style-name="P7">Treffpunkt MSC-Gebäiude<text:s/>auf der Wacht in Eutendorf.</text:p>
      <text:p text:style-name="P8">Bitte warme Socken und ein Getränk mitbringen!!</text:p>
      <text:p text:style-name="P9"/>
      <text:p text:style-name="P10">Preis für FCO-Mitglieder und Nichtmitglieder 60,00 Euro</text:p>
      <text:p text:style-name="P11">Anmeldeschluss: 30.12.2024</text:p>
      <text:p text:style-name="P12">Name:…………………………………………………………………………….</text:p>
      <text:p text:style-name="P13"/>
      <text:p text:style-name="P14">Vorname:…………………………………</text:p>
      <text:p text:style-name="P15"/>
      <text:p text:style-name="P16">Geb. Dt.…………………………………..</text:p>
      <text:p text:style-name="P17"/>
      <text:p text:style-name="P18">PLZ…………..Wohnort………………………………………………………….</text:p>
      <text:p text:style-name="P19"/>
      <text:p text:style-name="P20">Straße:……………………………………………………Hausnummer…………</text:p>
      <text:p text:style-name="P21"/>
      <text:p text:style-name="P22">Krankenkasse…………………………………………………………………….</text:p>
      <text:p text:style-name="P23"/>
      <text:p text:style-name="P24">Tel.:……………………………………………………………………………….</text:p>
      <text:p text:style-name="P25"/>
      <text:p text:style-name="P26">E-Mail:……………………………………………………………………………</text:p>
      <text:p text:style-name="P27"/>
      <text:p text:style-name="P28">Gesundheitliche Probleme, auf die im Kurs eingegangen werden soll:</text:p>
      <text:p text:style-name="P29">(wird vertraulich behandelt)………………………………………………………</text:p>
      <text:p text:style-name="P30">Sonstige gesundheitliche Probleme (unbedingt ausfüllen!)………………………………………………</text:p>
      <text:p text:style-name="P31"/>
      <text:p text:style-name="P32">FCO-Mitglied: <text:s text:c="4"/>ja……………nein ...............</text:p>
      <text:p text:style-name="P33">Wenn nein, stelle ich keine rechtlichen Ansprüche an den FC-Ottendorf, im Falle, dass mir während des Kursunterrichts oder auf dem Hin- und Rückweg etwas zustoßen sollte.</text:p>
      <text:p text:style-name="P34"/>
      <text:p text:style-name="P35"/>
      <text:p text:style-name="P36"/>
      <text:p text:style-name="P37"/>
      <text:p text:style-name="P38"/>
      <text:p text:style-name="P39">Gaildorf, den…………………………Unterschrift………………………………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friede Wunderlich</meta:initial-creator>
    <dc:creator>Matthias</dc:creator>
    <meta:creation-date>2024-12-10T09:09:00Z</meta:creation-date>
    <dc:date>2024-12-10T09:09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93" meta:row-count="7" meta:non-whitespace-character-count="945"/>
  </office:meta>
</office:document-meta>
</file>